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4" style:parent-style-name="Absatz-Standardschriftart" style:family="text">
      <style:text-properties style:font-name="Arial" style:font-name-complex="Arial" fo:font-size="14pt" style:font-size-asian="14pt"/>
    </style:style>
    <style:style style:name="T5" style:parent-style-name="Absatz-Standardschriftart" style:family="text">
      <style:text-properties style:font-name="Arial" style:font-name-complex="Arial" fo:font-size="14pt" style:font-size-asian="14pt"/>
    </style:style>
    <style:style style:name="T6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7" style:parent-style-name="Absatz-Standardschriftar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8" style:parent-style-name="Absatz-Standardschriftar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10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11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12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13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14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15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16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17" style:parent-style-name="Absatz-Standardschriftar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8" style:parent-style-name="Absatz-Standardschriftar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9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20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21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22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23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24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25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26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27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28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29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30" style:parent-style-name="Absatz-Standardschriftart" style:family="text">
      <style:text-properties style:font-name="Times New Roman" style:font-name-complex="Times New Roman" fo:font-size="12pt" style:font-size-asian="12pt"/>
    </style:style>
    <style:style style:name="P31" style:parent-style-name="Standard" style:family="paragraph">
      <style:text-properties style:font-name="Times New Roman" style:font-name-complex="Times New Roman" fo:font-size="12pt" style:font-size-asian="12pt"/>
    </style:style>
    <style:style style:name="P32" style:parent-style-name="Standard" style:family="paragraph">
      <style:text-properties style:font-name="Times New Roman" style:font-name-complex="Times New Roman" fo:font-size="12pt" style:font-size-asian="12pt"/>
    </style:style>
    <style:style style:name="P33" style:parent-style-name="Standard" style:family="paragraph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Antrag 3</text:span><text:span text:style-name="T3">:</text:span><text:span text:style-name="T4"><text:s/>Änderung der Abteilungsordnung</text:span><text:span text:style-name="T5"><text:s/>bzgl.<text:s/></text:span><text:span text:style-name="T6">Kassenprüfung</text:span></text:p>
      <text:p text:style-name="Standard"><text:span text:style-name="T7">Begründung</text:span><text:span text:style-name="T8">:</text:span><text:span text:style-name="T9"><text:s/></text:span><text:span text:style-name="T10">Auf der Mitgliederversammlung<text:s/></text:span><text:span text:style-name="T11">der Tennisabteilung in 2024</text:span><text:span text:style-name="T12"><text:s/></text:span><text:span text:style-name="T13">wurde<text:s/></text:span><text:span text:style-name="T14">beschlossen, die Unterstützung der Kassenprüfung seitens des</text:span><text:span text:style-name="T15"><text:s/>Vorstands klarer zu regeln</text:span><text:span text:style-name="T16">.<text:s/></text:span></text:p>
      <text:p text:style-name="Standard"><text:span text:style-name="T17">Änderungs-</text:span><text:span text:style-name="T18">Antrag:</text:span><text:span text:style-name="T19"><text:s/></text:span><text:span text:style-name="T20">Der Vorstand der T</text:span><text:span text:style-name="T21">ennisabteilung beantragt, § 7 Kassenprüfer</text:span><text:span text:style-name="T22"><text:s/></text:span><text:span text:style-name="T23">um einen weiteren</text:span><text:span text:style-name="T24"><text:s/>Punkt zu ergänzen</text:span><text:span text:style-name="T25">. Der letzte Punkt, bislang Nr. 5</text:span><text:span text:style-name="T26"><text:s/>„Die Kassenprüfer berichten über alle Prüfungsergebnisse“</text:span><text:span text:style-name="T27">, wird zur neuen Nr. 6. Als neuer Punkt 5 wird in die Abteilungs</text:span><text:span text:style-name="T28">­</text:span><text:span text:style-name="T29">ordnung eingefügt</text:span><text:span text:style-name="T30">:</text:span></text:p>
      <text:p text:style-name="P31">„Der Versand der für die Prüfung erforderlichen Kassenunterlagen<text:s/>an die Prüfer, insbe­son­dere der durch die Eintracht-Geschäftsstelle erzeugten Monatsabrechnungen auf kumu­lativer und Einzelbuchungs-Basis, hat durch den Kassenwart mindestens sechs Wochen vor der Mitglieder-Versammlung der Tennisabteilung zu erfolgen.<text:s/></text:p>
      <text:p text:style-name="P32">Fragen der Kassenprüfer sollen innerhalb von sieben Werktagen durch den Kassenwart, bei Bedarf unterstützt durch das<text:s/>fachlich<text:s/>zuständige Vorstandsmitglied,<text:s/>beantwortet werden.“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Fußzeile"><text:tab/><text:tab/>Bearbeitungsstand: 21.04.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1</meta:initial-creator>
    <dc:creator>User01</dc:creator>
    <meta:creation-date>2025-04-21T17:24:00Z</meta:creation-date>
    <dc:date>2025-04-21T17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139" meta:character-count="1013" meta:row-count="7" meta:non-whitespace-character-count="876"/>
  </office:meta>
</office:document-meta>
</file>