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style:font-name="Arial" style:font-name-complex="Arial" fo:font-weight="bold" style:font-weight-asian="bold" fo:font-size="14pt" style:font-size-asian="14pt"/>
    </style:style>
    <style:style style:name="T3" style:parent-style-name="Absatz-Standardschriftart" style:family="text">
      <style:text-properties style:font-name="Arial" style:font-name-complex="Arial" fo:font-size="14pt" style:font-size-asian="14pt"/>
    </style:style>
    <style:style style:name="T4" style:parent-style-name="Absatz-Standardschriftart" style:family="text">
      <style:text-properties style:font-name="Arial" style:font-name-complex="Arial" fo:font-weight="bold" style:font-weight-asian="bold" fo:font-size="14pt" style:font-size-asian="14pt"/>
    </style:style>
    <style:style style:name="T5" style:parent-style-name="Absatz-Standardschriftart" style:family="text">
      <style:text-properties style:font-name="Arial" style:font-name-complex="Arial" fo:font-size="14pt" style:font-size-asian="14pt"/>
    </style:style>
    <style:style style:name="T6" style:parent-style-name="Absatz-Standardschriftart" style:family="text">
      <style:text-properties style:font-name="Times New Roman" style:font-name-complex="Times New Roman" fo:font-weight="bold" style:font-weight-asian="bold" fo:font-size="12pt" style:font-size-asian="12pt"/>
    </style:style>
    <style:style style:name="T7" style:parent-style-name="Absatz-Standardschriftart" style:family="text">
      <style:text-properties style:font-name="Times New Roman" style:font-name-complex="Times New Roman" fo:font-size="12pt" style:font-size-asian="12pt"/>
    </style:style>
    <style:style style:name="T8" style:parent-style-name="Absatz-Standardschriftart" style:family="text">
      <style:text-properties style:font-name="Times New Roman" style:font-name-complex="Times New Roman" fo:font-size="12pt" style:font-size-asian="12pt"/>
    </style:style>
    <style:style style:name="T9" style:parent-style-name="Absatz-Standardschriftart" style:family="text">
      <style:text-properties style:font-name="Times New Roman" style:font-name-complex="Times New Roman" fo:font-size="12pt" style:font-size-asian="12pt"/>
    </style:style>
    <style:style style:name="T10" style:parent-style-name="Absatz-Standardschriftart" style:family="text">
      <style:text-properties style:font-name="Times New Roman" style:font-name-complex="Times New Roman" fo:font-size="12pt" style:font-size-asian="12pt"/>
    </style:style>
    <style:style style:name="T11" style:parent-style-name="Absatz-Standardschriftart" style:family="text">
      <style:text-properties style:font-name="Times New Roman" style:font-name-complex="Times New Roman" fo:font-size="12pt" style:font-size-asian="12pt"/>
    </style:style>
    <style:style style:name="T12" style:parent-style-name="Absatz-Standardschriftart" style:family="text">
      <style:text-properties style:font-name="Times New Roman" style:font-name-complex="Times New Roman" fo:font-size="12pt" style:font-size-asian="12pt"/>
    </style:style>
    <style:style style:name="T13" style:parent-style-name="Absatz-Standardschriftart" style:family="text">
      <style:text-properties style:font-name="Times New Roman" style:font-name-complex="Times New Roman" fo:font-size="12pt" style:font-size-asian="12pt"/>
    </style:style>
    <style:style style:name="T14" style:parent-style-name="Absatz-Standardschriftart" style:family="text">
      <style:text-properties style:font-name="Times New Roman" style:font-name-complex="Times New Roman" fo:font-size="12pt" style:font-size-asian="12pt"/>
    </style:style>
    <style:style style:name="P15" style:parent-style-name="Standard" style:family="paragraph">
      <style:text-properties style:font-name="Times New Roman" style:font-name-complex="Times New Roman" fo:font-size="12pt" style:font-size-asian="12pt"/>
    </style:style>
    <style:style style:name="P16" style:parent-style-name="Standard" style:family="paragraph">
      <style:text-properties style:font-name="Times New Roman" style:font-name-complex="Times New Roman" fo:font-size="12pt" style:font-size-asian="12pt"/>
    </style:style>
    <style:style style:name="P17" style:parent-style-name="Standard" style:family="paragraph">
      <style:text-properties style:font-name="Times New Roman" style:font-name-complex="Times New Roman" fo:font-size="12pt" style:font-size-asian="12pt"/>
    </style:style>
    <style:style style:name="P18" style:parent-style-name="Standard" style:family="paragraph">
      <style:text-properties style:font-name="Times New Roman" style:font-name-complex="Times New Roman" fo:font-size="12pt" style:font-size-asian="12pt"/>
    </style:style>
    <style:style style:name="T19" style:parent-style-name="Absatz-Standardschriftart" style:family="text">
      <style:text-properties style:font-name="Times New Roman" style:font-name-complex="Times New Roman" fo:font-weight="bold" style:font-weight-asian="bold" fo:font-size="12pt" style:font-size-asian="12pt"/>
    </style:style>
    <style:style style:name="T20" style:parent-style-name="Absatz-Standardschriftart" style:family="text">
      <style:text-properties style:font-name="Times New Roman" style:font-name-complex="Times New Roman" fo:font-weight="bold" style:font-weight-asian="bold" fo:font-size="12pt" style:font-size-asian="12pt"/>
    </style:style>
    <style:style style:name="T21" style:parent-style-name="Absatz-Standardschriftart" style:family="text">
      <style:text-properties style:font-name="Times New Roman" style:font-name-complex="Times New Roman" fo:font-size="12pt" style:font-size-asian="12pt"/>
    </style:style>
    <style:style style:name="T22" style:parent-style-name="Absatz-Standardschriftart" style:family="text">
      <style:text-properties style:font-name="Times New Roman" style:font-name-complex="Times New Roman" fo:font-size="12pt" style:font-size-asian="12pt"/>
    </style:style>
    <style:style style:name="P23" style:parent-style-name="Standard" style:family="paragraph">
      <style:text-properties style:font-name="Times New Roman" style:font-name-complex="Times New Roman" fo:font-size="12pt" style:font-size-asian="12pt"/>
    </style:style>
    <style:style style:name="P24" style:parent-style-name="Standard" style:family="paragraph">
      <style:text-properties style:font-name="Times New Roman" style:font-name-complex="Times New Roman" fo:font-size="12pt" style:font-size-asian="12pt"/>
    </style:style>
  </office:automatic-styles>
  <office:body>
    <office:text text:use-soft-page-breaks="true">
      <text:p text:style-name="P1"><text:span text:style-name="T2">Antrag 2:<text:s/></text:span><text:span text:style-name="T3">Änderung bzgl. der<text:s/></text:span><text:span text:style-name="T4">Arbeitseinsätze<text:s/></text:span><text:span text:style-name="T5">für Mitglieder</text:span></text:p>
      <text:p text:style-name="Standard"><text:span text:style-name="T6">Begründung:</text:span><text:span text:style-name="T7"><text:s/></text:span><text:span text:style-name="T8">Auf der Mitgliederversammlung<text:s/></text:span><text:span text:style-name="T9">der Tennisabteilung in<text:s/></text:span><text:span text:style-name="T10">2022<text:s/></text:span><text:span text:style-name="T11">wurde die E</text:span><text:span text:style-name="T12">inführung von Mitgliederarbei</text:span><text:span text:style-name="T13">tsstunden beschlossen</text:span><text:span text:style-name="T14">. Der Beschluss lautete damals:</text:span></text:p>
      <text:p text:style-name="P15">„Für alle Mitglieder von Eintracht Tennis im Alter von 18 bis 65 Jahren werden 3 Arbeitsstunden pro Jahr verpflichtend eingeführt. Ausgenommen von dieser Pflicht sollen Vorstandsmitglieder und Beauftragte des Vorstands sein.</text:p>
      <text:p text:style-name="P16">Wer diese Arbeitsstunden nicht leisten kann oder will im Laufe eines Kalenderjahres, muss für jede nicht geleistete Stunde 15 €, Schüler/Studenten/Auszubildende 10 €, an Eintracht Tennis als Entschädigung zahlen.“</text:p>
      <text:p text:style-name="P17">Zu dieser<text:s/>Regelung wurde auf der Mitgliederversammlung 2024 beschlossen, dass das Höchstalter für die Arbeitspflicht erhöht werden soll, da Mitglieder mit 65 Jahren i.d.R. auch noch in der Lage seien, Tennis zu spielen.</text:p>
      <text:p text:style-name="P18">Ferner muss festgestellt werden, dass die bislang festgelegten Ersatzzahlungen noch nicht mal die Hälfte der Arbeitskosten decken, die der Tennisabteilung bei Beauftragung von Fachbetrieben, z.B. zur Grünpflege, entstehen.<text:s/>Die Arbeitsstunden-Pflicht soll nur für aktive Mitglieder gelten.</text:p>
      <text:p text:style-name="Standard"><text:span text:style-name="T19">Änderungs-</text:span><text:span text:style-name="T20">Antrag:</text:span><text:span text:style-name="T21"><text:s/></text:span><text:span text:style-name="T22">Der Vorstand der Tennisabteilung beantragt daher, diesen Beschluss wie folgt neu zu fassen:</text:span></text:p>
      <text:p text:style-name="P23">„Für alle<text:s/>aktiven<text:s/>Mitglieder von Eintracht Tennis im Alter von 18 bis 70 Jahren<text:s/>werden 3 Arbeits­stunden pro Jahr verpflichtend eingeführt.<text:s/>Zur Präzisierung: Die Arbeitspflicht orientiert sich an Jahrgängen. In 2025 sind somit bspw.<text:s/>Mitglieder der Jahrgänge 1954 bis 2006, jeweils einschließlich, von der Pflicht zur Leistung von Mitgliederarbeitsstunden betroffen.<text:s/>Ausgenommen von dieser Pflicht sollen Vorstandsmitglieder und Beauftragte des Vorstands sein.</text:p>
      <text:p text:style-name="P24">Wer diese Arbeitsstunden nicht leisten kann oder will im<text:s/>Laufe eines Kalenderjahres, muss als<text:s/>erwachsener<text:s/>Vollzahler<text:s/>für<text:s/>jede nicht geleistete Stunde 20 €, junge Erwachsene und Rentner 15<text:s/>€, an Eintracht Tennis als Entschädigung zahlen.“</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office:automatic-styles>
  <office:master-styles>
    <style:master-page style:name="MP0" style:page-layout-name="PL0">
      <style:footer>
        <text:p text:style-name="Fußzeile"><text:tab/><text:tab/>Bearbeitungsstand: 21.04.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01</meta:initial-creator>
    <dc:creator>User01</dc:creator>
    <meta:creation-date>2025-04-21T17:24:00Z</meta:creation-date>
    <dc:date>2025-04-21T17:24:00Z</dc:date>
    <meta:template xlink:href="Normal.dotm" xlink:type="simple"/>
    <meta:editing-cycles>2</meta:editing-cycles>
    <meta:editing-duration>PT0S</meta:editing-duration>
    <meta:document-statistic meta:page-count="1" meta:paragraph-count="3" meta:word-count="271" meta:character-count="1978" meta:row-count="14" meta:non-whitespace-character-count="1710"/>
  </office:meta>
</office:document-meta>
</file>