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T2" style:parent-style-name="Absatz-Standardschriftart" style:family="text">
      <style:text-properties style:font-name="Arial" style:font-name-complex="Arial" fo:font-weight="bold" style:font-weight-asian="bold" fo:font-size="14pt" style:font-size-asian="14pt"/>
    </style:style>
    <style:style style:name="T3" style:parent-style-name="Absatz-Standardschriftart" style:family="text">
      <style:text-properties style:font-name="Arial" style:font-name-complex="Arial" fo:font-size="14pt" style:font-size-asian="14pt"/>
    </style:style>
    <style:style style:name="T4" style:parent-style-name="Absatz-Standardschriftart" style:family="text">
      <style:text-properties style:font-name="Arial" style:font-name-complex="Arial" fo:font-size="14pt" style:font-size-asian="14pt"/>
    </style:style>
    <style:style style:name="T5" style:parent-style-name="Absatz-Standardschriftart" style:family="text">
      <style:text-properties style:font-name="Arial" style:font-name-complex="Arial" fo:font-weight="bold" style:font-weight-asian="bold" fo:font-size="14pt" style:font-size-asian="14pt"/>
    </style:style>
    <style:style style:name="T6" style:parent-style-name="Absatz-Standardschriftart" style:family="text">
      <style:text-properties style:font-name="Times New Roman" style:font-name-complex="Times New Roman" fo:font-weight="bold" style:font-weight-asian="bold" fo:font-size="12pt" style:font-size-asian="12pt"/>
    </style:style>
    <style:style style:name="T7" style:parent-style-name="Absatz-Standardschriftart" style:family="text">
      <style:text-properties style:font-name="Times New Roman" style:font-name-complex="Times New Roman" fo:font-weight="bold" style:font-weight-asian="bold" fo:font-size="12pt" style:font-size-asian="12pt"/>
    </style:style>
    <style:style style:name="T8" style:parent-style-name="Absatz-Standardschriftart" style:family="text">
      <style:text-properties style:font-name="Times New Roman" style:font-name-complex="Times New Roman" fo:font-size="12pt" style:font-size-asian="12pt"/>
    </style:style>
    <style:style style:name="T9" style:parent-style-name="Absatz-Standardschriftart" style:family="text">
      <style:text-properties style:font-name="Times New Roman" style:font-name-complex="Times New Roman" fo:font-size="12pt" style:font-size-asian="12pt"/>
    </style:style>
    <style:style style:name="T10" style:parent-style-name="Absatz-Standardschriftart" style:family="text">
      <style:text-properties style:font-name="Times New Roman" style:font-name-complex="Times New Roman" fo:font-size="12pt" style:font-size-asian="12pt"/>
    </style:style>
    <style:style style:name="T11" style:parent-style-name="Absatz-Standardschriftart" style:family="text">
      <style:text-properties style:font-name="Times New Roman" style:font-name-complex="Times New Roman" fo:font-size="12pt" style:font-size-asian="12pt"/>
    </style:style>
    <style:style style:name="T12" style:parent-style-name="Absatz-Standardschriftart" style:family="text">
      <style:text-properties style:font-name="Times New Roman" style:font-name-complex="Times New Roman" fo:font-size="12pt" style:font-size-asian="12pt"/>
    </style:style>
    <style:style style:name="T13" style:parent-style-name="Absatz-Standardschriftart" style:family="text">
      <style:text-properties style:font-name="Times New Roman" style:font-name-complex="Times New Roman" fo:font-size="12pt" style:font-size-asian="12pt"/>
    </style:style>
    <style:style style:name="T14" style:parent-style-name="Absatz-Standardschriftart" style:family="text">
      <style:text-properties style:font-name="Times New Roman" style:font-name-complex="Times New Roman" fo:font-size="12pt" style:font-size-asian="12pt"/>
    </style:style>
    <style:style style:name="T15" style:parent-style-name="Absatz-Standardschriftart" style:family="text">
      <style:text-properties style:font-name="Times New Roman" style:font-name-complex="Times New Roman" fo:font-size="12pt" style:font-size-asian="12pt"/>
    </style:style>
    <style:style style:name="P16" style:parent-style-name="Standard" style:family="paragraph">
      <style:text-properties style:font-name="Times New Roman" style:font-name-complex="Times New Roman" fo:font-size="12pt" style:font-size-asian="12pt"/>
    </style:style>
    <style:style style:name="P17" style:parent-style-name="Standard" style:family="paragraph">
      <style:text-properties style:font-name="Times New Roman" style:font-name-complex="Times New Roman" fo:font-size="12pt" style:font-size-asian="12pt"/>
    </style:style>
    <style:style style:name="T18" style:parent-style-name="Absatz-Standardschriftart" style:family="text">
      <style:text-properties style:font-name="Times New Roman" style:font-name-complex="Times New Roman" fo:font-weight="bold" style:font-weight-asian="bold" fo:font-size="12pt" style:font-size-asian="12pt"/>
    </style:style>
    <style:style style:name="T19" style:parent-style-name="Absatz-Standardschriftart" style:family="text">
      <style:text-properties style:font-name="Times New Roman" style:font-name-complex="Times New Roman" fo:font-size="12pt" style:font-size-asian="12pt"/>
    </style:style>
    <style:style style:name="T20" style:parent-style-name="Absatz-Standardschriftart" style:family="text">
      <style:text-properties style:font-name="Times New Roman" style:font-name-complex="Times New Roman" fo:font-size="12pt" style:font-size-asian="12pt"/>
    </style:style>
    <style:style style:name="P21" style:parent-style-name="Standard" style:family="paragraph">
      <style:text-properties style:font-name="Times New Roman" style:font-name-complex="Times New Roman" fo:font-size="12pt" style:font-size-asian="12pt"/>
    </style:style>
    <style:style style:name="P22" style:parent-style-name="Listenabsatz" style:list-style-name="LFO1" style:family="paragraph">
      <style:text-properties style:font-name="Times New Roman" style:font-name-complex="Times New Roman" fo:font-size="12pt" style:font-size-asian="12pt"/>
    </style:style>
    <style:style style:name="P23" style:parent-style-name="Listenabsatz" style:list-style-name="LFO1" style:family="paragraph">
      <style:text-properties style:font-name="Times New Roman" style:font-name-complex="Times New Roman" fo:font-size="12pt" style:font-size-asian="12pt"/>
    </style:style>
    <style:style style:name="P24" style:parent-style-name="Listenabsatz" style:list-style-name="LFO1" style:family="paragraph">
      <style:text-properties style:font-name="Times New Roman" style:font-name-complex="Times New Roman" fo:font-size="12pt" style:font-size-asian="12pt"/>
    </style:style>
    <style:style style:name="P25" style:parent-style-name="Listenabsatz" style:list-style-name="LFO1" style:family="paragraph">
      <style:text-properties style:font-name="Times New Roman" style:font-name-complex="Times New Roman" fo:font-size="12pt" style:font-size-asian="12pt"/>
    </style:style>
    <style:style style:name="P26" style:parent-style-name="Listenabsatz" style:list-style-name="LFO1" style:family="paragraph">
      <style:text-properties style:font-name="Times New Roman" style:font-name-complex="Times New Roman" fo:font-size="12pt" style:font-size-asian="12pt"/>
    </style:style>
    <style:style style:name="P27" style:parent-style-name="Standard" style:family="paragraph">
      <style:text-properties style:font-name="Times New Roman" style:font-name-complex="Times New Roman" fo:font-size="12pt" style:font-size-asian="12pt"/>
    </style:style>
    <style:style style:name="P28" style:parent-style-name="Standard" style:family="paragraph">
      <style:text-properties style:font-name="Times New Roman" style:font-name-complex="Times New Roman" fo:font-size="12pt" style:font-size-asian="12pt"/>
    </style:style>
    <style:style style:name="T29" style:parent-style-name="Absatz-Standardschriftart" style:family="text">
      <style:text-properties style:font-name="Times New Roman" style:font-name-complex="Times New Roman" fo:font-weight="bold" style:font-weight-asian="bold" fo:font-size="12pt" style:font-size-asian="12pt"/>
    </style:style>
    <style:style style:name="T30" style:parent-style-name="Absatz-Standardschriftart" style:family="text">
      <style:text-properties style:font-name="Times New Roman" style:font-name-complex="Times New Roman" fo:font-weight="bold" style:font-weight-asian="bold" fo:font-size="12pt" style:font-size-asian="12pt"/>
    </style:style>
    <style:style style:name="T31" style:parent-style-name="Absatz-Standardschriftart" style:family="text">
      <style:text-properties style:font-name="Times New Roman" style:font-name-complex="Times New Roman" fo:font-size="12pt" style:font-size-asian="12pt"/>
    </style:style>
    <style:style style:name="T32" style:parent-style-name="Absatz-Standardschriftart" style:family="text">
      <style:text-properties style:font-name="Times New Roman" style:font-name-complex="Times New Roman" fo:font-size="12pt" style:font-size-asian="12pt"/>
    </style:style>
    <style:style style:name="P33" style:parent-style-name="Standard" style:family="paragraph">
      <style:text-properties style:font-name="Times New Roman" style:font-name-complex="Times New Roman" fo:font-size="12pt" style:font-size-asian="12pt"/>
    </style:style>
    <style:style style:name="P34" style:parent-style-name="Listenabsatz" style:list-style-name="LFO2" style:family="paragraph">
      <style:text-properties style:font-name="Times New Roman" style:font-name-complex="Times New Roman" fo:font-size="12pt" style:font-size-asian="12pt"/>
    </style:style>
    <style:style style:name="P35" style:parent-style-name="Listenabsatz" style:list-style-name="LFO2" style:family="paragraph">
      <style:text-properties style:font-name="Times New Roman" style:font-name-complex="Times New Roman" fo:font-size="12pt" style:font-size-asian="12pt"/>
    </style:style>
    <style:style style:name="P36" style:parent-style-name="Listenabsatz" style:list-style-name="LFO2" style:family="paragraph">
      <style:text-properties style:font-name="Times New Roman" style:font-name-complex="Times New Roman" fo:font-size="12pt" style:font-size-asian="12pt"/>
    </style:style>
    <style:style style:name="T37" style:parent-style-name="Absatz-Standardschriftart" style:family="text">
      <style:text-properties style:font-name="Times New Roman" style:font-name-complex="Times New Roman" fo:font-size="12pt" style:font-size-asian="12pt"/>
    </style:style>
  </office:automatic-styles>
  <office:body>
    <office:text text:use-soft-page-breaks="true">
      <text:p text:style-name="P1"><text:span text:style-name="T2">Antrag 1:</text:span><text:span text:style-name="T3"><text:s/>Änderung der Abteilungsordnung</text:span><text:span text:style-name="T4"><text:s/>bzgl.<text:s/></text:span><text:span text:style-name="T5">Beitragsermäßigung</text:span></text:p>
      <text:p text:style-name="Standard"><text:span text:style-name="T6">Begründung</text:span><text:span text:style-name="T7">:</text:span><text:span text:style-name="T8"><text:s/>Auf der Mitgliederversammlung des Hauptvereins am 12.11.24 wurde beschlossen, dass d</text:span><text:span text:style-name="T9">ie bisher geltende Regelung, dass Mitglieder zwischen 18 und 27 Jahren einen ermäßigten Beitrag zahlen, wenn Sie ein</text:span><text:span text:style-name="T10">en Nachweis erbringen, entfällt</text:span><text:span text:style-name="T11">.</text:span><text:span text:style-name="T12"><text:s/>An Ihre Stelle tritt in der Vereins-Satzung die Festlegung, dass a</text:span><text:span text:style-name="T13">lle Mitglieder von 0 bis 25 Jahren automatisch den ermäßigten Beitrag zahlen und ab<text:s/></text:span><text:span text:style-name="T14">dem vollendetem 26. Lebensjahr<text:s/></text:span><text:span text:style-name="T15">den Vollzahlerbeitrag.</text:span></text:p>
      <text:p text:style-name="P16">Da die Geschäftsstelle folglich die entsprechenden Ermäßigungs-Belege nicht mehr verwalten wird, muss auch die Abteilungsordnung von Eintracht Tennis einzig auf das Lebensalter abstellen. Um aber die Abteilungsbeiträge junger Erwachsener ab dem 18. Lebensjahr (i.d.R. Studierende, Auszubildende etc.) nicht gänzlich zu verlieren, führen wir neben „Kindern und Jugendlichen“, die keinen Abteilungsbeitrag zahlen,<text:s/>und „Erwachsenen“ eine dritte Kategorie<text:s/>ein, die der „jungen Erwachsenen“, für die ein einheitlicher, ermäßigter Abteilungsbeitrag gelten soll.<text:s/>Für diese soll der Abteilungsbeitrag 65 €/Jahr betragen, was in der Gebühren­ordnung aufzunehmen ist.</text:p>
      <text:p text:style-name="P17">Im Dezember 2024 galt für 45 von 362 Mitgliedern eine der Ermäßigungen „Schüler*in“, „Studierende“ und „Auszubildende“.</text:p>
      <text:p text:style-name="Standard"><text:span text:style-name="T18">Aktuelle Regelung:</text:span><text:span text:style-name="T19"><text:s/></text:span><text:span text:style-name="T20">§ 2 Mitgliedschaft Nr. 3 lautet bislang:</text:span></text:p>
      <text:p text:style-name="P21">„Die ordentlichen Mitglieder unterteilen sich in die Gruppen<text:s/></text:p>
      <text:list text:style-name="LFO1" text:continue-numbering="true">
        <text:list-item>
          <text:p text:style-name="P22">Kinder und Jugendliche</text:p>
        </text:list-item>
        <text:list-item>
          <text:p text:style-name="P23">Schüler/-innen an allgemeinbildenden Schulen</text:p>
        </text:list-item>
        <text:list-item>
          <text:p text:style-name="P24">Auszubildende</text:p>
        </text:list-item>
        <text:list-item>
          <text:p text:style-name="P25">Studierende</text:p>
        </text:list-item>
        <text:list-item>
          <text:p text:style-name="P26">und Erwachsene</text:p>
        </text:list-item>
      </text:list>
      <text:p text:style-name="P27">Mitglieder können den Gruppen b) bis d) nur bis zur Vollendung des 28. Lebensjahres angehören und gehen danach in Gruppe e) Erwachsene über.</text:p>
      <text:p text:style-name="P28">Mitglieder der Gruppen b) bis d) sind verpflichtet, dem Hautverein gegenüber unverzüglich und unaufgefordert einen Nachweis zu ihrem Status vorzulegen. Weiterhin besteht für diese Mitglieder die Pflicht, diesen Nachweis stets aktuell zu halten. Kommen sie dieser Pflicht nicht nach, so gehen sie gleichfalls in die Gruppe e) Erwachsene über.“</text:p>
      <text:p text:style-name="Standard"><text:span text:style-name="T29">Änderungs-</text:span><text:span text:style-name="T30">Antrag:</text:span><text:span text:style-name="T31"><text:s/></text:span><text:span text:style-name="T32">Der Vorstand der Tennisabteilung beantragt, diesen Abschnitt wie folgt zu ändern:</text:span></text:p>
      <text:p text:style-name="P33">„Die ordentlichen Mitglieder unterteilen sich in die Gruppen<text:s/></text:p>
      <text:list text:style-name="LFO2" text:continue-numbering="true">
        <text:list-item>
          <text:p text:style-name="P34">Kinder und Jugendliche</text:p>
        </text:list-item>
        <text:list-item>
          <text:p text:style-name="P35">junge Erwachsene</text:p>
        </text:list-item>
        <text:list-item>
          <text:p text:style-name="P36">und Erwachsene</text:p>
        </text:list-item>
      </text:list>
      <text:p text:style-name="Standard"><text:span text:style-name="T37">Mitglieder gehören der Gruppe a) bis zur Vollendung des 18. Lebensjahres an und gehen dann in <text:s/>Gruppe b) über, der sie bis zur Vollendung des 26. Lebensjahres angehören. Danach gehen sie in Gruppe c) Erwachsene üb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office:automatic-styles>
  <office:master-styles>
    <style:master-page style:name="MP0" style:page-layout-name="PL0">
      <style:footer>
        <text:p text:style-name="Fußzeile"><text:tab/><text:tab/>Bearbeitungsstand: 21.04.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01</meta:initial-creator>
    <dc:creator>User01</dc:creator>
    <meta:creation-date>2025-04-21T17:25:00Z</meta:creation-date>
    <dc:date>2025-04-21T17:25:00Z</dc:date>
    <meta:template xlink:href="Normal.dotm" xlink:type="simple"/>
    <meta:editing-cycles>2</meta:editing-cycles>
    <meta:editing-duration>PT0S</meta:editing-duration>
    <meta:document-statistic meta:page-count="1" meta:paragraph-count="4" meta:word-count="334" meta:character-count="2439" meta:row-count="17" meta:non-whitespace-character-count="2109"/>
  </office:meta>
</office:document-meta>
</file>